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6"/><text:bookmark-start text:name="__RefHeading___luke_616_1"/><text:bookmark-start text:name="luke_616"/>Luke 6:16<text:bookmark-end text:name="__RefHeading___luke_616_1"/><text:bookmark-end text:name="luke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udas the son of James, and Judas Iscariot, who became a trait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das son of James, and Judas Iscariot, who became a trai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as (son of James), Judas Iscariot (who later betrayed him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udas the brother of James, and Judas Iscariot, which also was the trait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5" text:style-name="Internet_20_link" text:visited-style-name="Visited_20_Internet_20_Link">Luke 6:15</text:a> ← Luke 6:16 → <text:a xlink:type="simple" xlink:href="https://groveserver.com/bible/doku.php?id=luke_6:17" text:style-name="Internet_20_link" text:visited-style-name="Visited_20_Internet_20_Link">Luke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6:50</meta:creation-date>
    <dc:creator>Generated</dc:creator>
    <dc:date>2025-11-04T15::56:50</dc:date>
    <dc:language>en-US</dc:language>
    <meta:editing-cycles>1</meta:editing-cycles>
    <meta:editing-duration>PT0S</meta:editing-duration>
    <dc:title>luke_6:16</dc:title>
  </office:meta>
</office:document-meta>
</file>