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17:niv"/>He went down with them and stood on a level place. A large crowd of his disciples was there and a great number of people from all over Judea, from Jerusalem, and from the coast of Tyre and Sid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20:27</meta:creation-date>
    <dc:creator>Generated</dc:creator>
    <dc:date>2025-11-09T03::20:27</dc:date>
    <dc:language>en-US</dc:language>
    <meta:editing-cycles>1</meta:editing-cycles>
    <meta:editing-duration>PT0S</meta:editing-duration>
    <dc:title>luke_6:17:niv</dc:title>
  </office:meta>
</office:document-meta>
</file>