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6:18"/><text:bookmark-start text:name="__RefHeading___luke_618_1"/><text:bookmark-start text:name="luke_618"/>Luke 6:18<text:bookmark-end text:name="__RefHeading___luke_618_1"/><text:bookmark-end text:name="luke_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 came to hear him and to be healed of their diseases. And those who were troubled with unclean spirits were cur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 had come to hear him and to be healed of their diseases. Those troubled by evil spirits were cure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had come to hear him and to be healed of their diseases; and Jesus also cast out many evil spiri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that were vexed with unclean spirits: and they were hea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6:17" text:style-name="Internet_20_link" text:visited-style-name="Visited_20_Internet_20_Link">Luke 6:17</text:a> ← Luke 6:18 → <text:a xlink:type="simple" xlink:href="https://groveserver.com/bible/doku.php?id=luke_6:19" text:style-name="Internet_20_link" text:visited-style-name="Visited_20_Internet_20_Link">Luke 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6" text:style-name="Internet_20_link" text:visited-style-name="Visited_20_Internet_20_Link">Luk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33</meta:creation-date>
    <dc:creator>Generated</dc:creator>
    <dc:date>2025-11-06T07::24:33</dc:date>
    <dc:language>en-US</dc:language>
    <meta:editing-cycles>1</meta:editing-cycles>
    <meta:editing-duration>PT0S</meta:editing-duration>
    <dc:title>luke_6:18</dc:title>
  </office:meta>
</office:document-meta>
</file>