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19"/><text:bookmark-start text:name="__RefHeading___luke_619_1"/><text:bookmark-start text:name="luke_619"/>Luke 6:19<text:bookmark-end text:name="__RefHeading___luke_619_1"/><text:bookmark-end text:name="luke_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ll the crowd sought to touch him, for power came out from him and healed them 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 people all tried to touch him, because power was coming from him and healing them a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ryone tried to touch him, because healing power went out from him, and he healed every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whole multitude sought to touch him: for there went virtue out of him, and healed them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18" text:style-name="Internet_20_link" text:visited-style-name="Visited_20_Internet_20_Link">Luke 6:18</text:a> ← Luke 6:19 → <text:a xlink:type="simple" xlink:href="https://groveserver.com/bible/doku.php?id=luke_6:20" text:style-name="Internet_20_link" text:visited-style-name="Visited_20_Internet_20_Link">Luke 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5:30</meta:creation-date>
    <dc:creator>Generated</dc:creator>
    <dc:date>2025-11-08T06::55:30</dc:date>
    <dc:language>en-US</dc:language>
    <meta:editing-cycles>1</meta:editing-cycles>
    <meta:editing-duration>PT0S</meta:editing-duration>
    <dc:title>luke_6:19</dc:title>
  </office:meta>
</office:document-meta>
</file>