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2"/><text:bookmark-start text:name="__RefHeading___luke_62_1"/><text:bookmark-start text:name="luke_62"/>Luke 6:2<text:bookmark-end text:name="__RefHeading___luke_62_1"/><text:bookmark-end text:name="luke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ome of the Pharisees said, “Why are you doing what is not lawful to do on the Sabbath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of the Pharisees asked, “Why are you doing what is unlawful on the Sabbath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ome Pharisees said, “Why are you breaking the law by harvesting grain on the Sabbath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ertain of the Pharisees said unto them, Why do ye that which is not lawful to do on the sabbath day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1" text:style-name="Internet_20_link" text:visited-style-name="Visited_20_Internet_20_Link">Luke 6:1</text:a> ← Luke 6:2 → <text:a xlink:type="simple" xlink:href="https://groveserver.com/bible/doku.php?id=luke_6:3" text:style-name="Internet_20_link" text:visited-style-name="Visited_20_Internet_20_Link">Luke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28:05</meta:creation-date>
    <dc:creator>Generated</dc:creator>
    <dc:date>2025-10-31T05::28:05</dc:date>
    <dc:language>en-US</dc:language>
    <meta:editing-cycles>1</meta:editing-cycles>
    <meta:editing-duration>PT0S</meta:editing-duration>
    <dc:title>luke_6:2</dc:title>
  </office:meta>
</office:document-meta>
</file>