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6:21"/><text:bookmark-start text:name="__RefHeading___luke_621_1"/><text:bookmark-start text:name="luke_621"/>Luke 6:21<text:bookmark-end text:name="__RefHeading___luke_621_1"/><text:bookmark-end text:name="luke_6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Blessed are you who are hungry now, for you shall be satisfied. “Blessed are you who weep now, for you shall laug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lessed are you who hunger now, for you will be satisfied. Blessed are you who weep now, for you will laugh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God blesses you who are hungry now, for you will be satisfied. God blesses you who weep now, for in due time you will laug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lessed are ye that hunger now: for ye shall be filled. Blessed are ye that weep now: for ye shall laug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6:20" text:style-name="Internet_20_link" text:visited-style-name="Visited_20_Internet_20_Link">Luke 6:20</text:a> ← Luke 6:21 → <text:a xlink:type="simple" xlink:href="https://groveserver.com/bible/doku.php?id=luke_6:22" text:style-name="Internet_20_link" text:visited-style-name="Visited_20_Internet_20_Link">Luke 6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6" text:style-name="Internet_20_link" text:visited-style-name="Visited_20_Internet_20_Link">Luke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20:04</meta:creation-date>
    <dc:creator>Generated</dc:creator>
    <dc:date>2025-11-04T11::20:04</dc:date>
    <dc:language>en-US</dc:language>
    <meta:editing-cycles>1</meta:editing-cycles>
    <meta:editing-duration>PT0S</meta:editing-duration>
    <dc:title>luke_6:21</dc:title>
  </office:meta>
</office:document-meta>
</file>