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25"/><text:bookmark-start text:name="__RefHeading___luke_625_1"/><text:bookmark-start text:name="luke_625"/>Luke 6:25<text:bookmark-end text:name="__RefHeading___luke_625_1"/><text:bookmark-end text:name="luke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oe to you who are full now, for you shall be hungry. “Woe to you who laugh now, for you shall mourn and w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oe to you who are well fed now, for you will go hungry. Woe to you who laugh now, for you will mourn and w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sorrow awaits you who are fat and prosperous now, for a time of awful hunger awaits you. What sorrow awaits you who laugh now, for your laughing will turn to mourning and sorr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oe unto you that are full! for ye shall hunger. Woe unto you that laugh now! for ye shall mourn and w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24" text:style-name="Internet_20_link" text:visited-style-name="Visited_20_Internet_20_Link">Luke 6:24</text:a> ← Luke 6:25 → <text:a xlink:type="simple" xlink:href="https://groveserver.com/bible/doku.php?id=luke_6:26" text:style-name="Internet_20_link" text:visited-style-name="Visited_20_Internet_20_Link">Luke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48</meta:creation-date>
    <dc:creator>Generated</dc:creator>
    <dc:date>2025-11-07T05::32:48</dc:date>
    <dc:language>en-US</dc:language>
    <meta:editing-cycles>1</meta:editing-cycles>
    <meta:editing-duration>PT0S</meta:editing-duration>
    <dc:title>luke_6:25</dc:title>
  </office:meta>
</office:document-meta>
</file>