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6:25:esv"/>“Woe to you who are full now, for you shall be hungry. “Woe to you who laugh now, for you shall mourn and weep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5::50:44</meta:creation-date>
    <dc:creator>Generated</dc:creator>
    <dc:date>2025-11-06T15::50:44</dc:date>
    <dc:language>en-US</dc:language>
    <meta:editing-cycles>1</meta:editing-cycles>
    <meta:editing-duration>PT0S</meta:editing-duration>
    <dc:title>luke_6:25:esv</dc:title>
  </office:meta>
</office:document-meta>
</file>