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6"/><text:bookmark-start text:name="__RefHeading___luke_626_1"/><text:bookmark-start text:name="luke_626"/>Luke 6:26<text:bookmark-end text:name="__RefHeading___luke_626_1"/><text:bookmark-end text:name="luke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oe to you, when all people speak well of you, for so their fathers did to the false prophe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oe to you when all men speak well of you, for that is how their fathers treated the false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sorrow awaits you who are praised by the crowds, for their ancestors also praised fals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, when all men shall speak well of you! for so did their fathers to the fals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5" text:style-name="Internet_20_link" text:visited-style-name="Visited_20_Internet_20_Link">Luke 6:25</text:a> ← Luke 6:26 → <text:a xlink:type="simple" xlink:href="https://groveserver.com/bible/doku.php?id=luke_6:27" text:style-name="Internet_20_link" text:visited-style-name="Visited_20_Internet_20_Link">Luke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3</meta:creation-date>
    <dc:creator>Generated</dc:creator>
    <dc:date>2025-11-06T18::42:23</dc:date>
    <dc:language>en-US</dc:language>
    <meta:editing-cycles>1</meta:editing-cycles>
    <meta:editing-duration>PT0S</meta:editing-duration>
    <dc:title>luke_6:26</dc:title>
  </office:meta>
</office:document-meta>
</file>