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7"/><text:bookmark-start text:name="__RefHeading___luke_627_1"/><text:bookmark-start text:name="luke_627"/>Luke 6:27<text:bookmark-end text:name="__RefHeading___luke_627_1"/><text:bookmark-end text:name="luke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I say to you who hear, Love your enemies, do good to those who hate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I tell you who hear me: Love your enemies, do good to those who hate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o you who are willing to listen, I say, love your enemies! Do good to those who hat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 which hear, Love your enemies, do good to them which hate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6" text:style-name="Internet_20_link" text:visited-style-name="Visited_20_Internet_20_Link">Luke 6:26</text:a> ← Luke 6:27 → <text:a xlink:type="simple" xlink:href="https://groveserver.com/bible/doku.php?id=luke_6:28" text:style-name="Internet_20_link" text:visited-style-name="Visited_20_Internet_20_Link">Luke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6</meta:creation-date>
    <dc:creator>Generated</dc:creator>
    <dc:date>2025-11-06T14::55:26</dc:date>
    <dc:language>en-US</dc:language>
    <meta:editing-cycles>1</meta:editing-cycles>
    <meta:editing-duration>PT0S</meta:editing-duration>
    <dc:title>luke_6:27</dc:title>
  </office:meta>
</office:document-meta>
</file>