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28"/><text:bookmark-start text:name="__RefHeading___luke_628_1"/><text:bookmark-start text:name="luke_628"/>Luke 6:28<text:bookmark-end text:name="__RefHeading___luke_628_1"/><text:bookmark-end text:name="luke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less those who curse you, pray for those who abuse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 those who curse you, pray for those who mistreat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less those who curse you. Pray for those who hurt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 them that curse you, and pray for them which despitefully us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27" text:style-name="Internet_20_link" text:visited-style-name="Visited_20_Internet_20_Link">Luke 6:27</text:a> ← Luke 6:28 → <text:a xlink:type="simple" xlink:href="https://groveserver.com/bible/doku.php?id=luke_6:29" text:style-name="Internet_20_link" text:visited-style-name="Visited_20_Internet_20_Link">Luke 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5:38</meta:creation-date>
    <dc:creator>Generated</dc:creator>
    <dc:date>2025-11-07T12::45:38</dc:date>
    <dc:language>en-US</dc:language>
    <meta:editing-cycles>1</meta:editing-cycles>
    <meta:editing-duration>PT0S</meta:editing-duration>
    <dc:title>luke_6:28</dc:title>
  </office:meta>
</office:document-meta>
</file>