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3"/><text:bookmark-start text:name="__RefHeading___luke_63_1"/><text:bookmark-start text:name="luke_63"/>Luke 6:3<text:bookmark-end text:name="__RefHeading___luke_63_1"/><text:bookmark-end text:name="luke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nswered them, “Have you not read what David did when he was hungry, he and those who were with him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 them, “Have you never read what David did when he and his companions were hungry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Haven't you read in the Scriptures what David did when he and his companions were hungry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them said, Have ye not read so much as this, what David did, when himself was an hungred, and they which were with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2" text:style-name="Internet_20_link" text:visited-style-name="Visited_20_Internet_20_Link">Luke 6:2</text:a> ← Luke 6:3 → <text:a xlink:type="simple" xlink:href="https://groveserver.com/bible/doku.php?id=luke_6:4" text:style-name="Internet_20_link" text:visited-style-name="Visited_20_Internet_20_Link">Luke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38</meta:creation-date>
    <dc:creator>Generated</dc:creator>
    <dc:date>2025-11-03T20::17:38</dc:date>
    <dc:language>en-US</dc:language>
    <meta:editing-cycles>1</meta:editing-cycles>
    <meta:editing-duration>PT0S</meta:editing-duration>
    <dc:title>luke_6:3</dc:title>
  </office:meta>
</office:document-meta>
</file>