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6:31"/><text:bookmark-start text:name="__RefHeading___luke_631_1"/><text:bookmark-start text:name="luke_631"/>Luke 6:31<text:bookmark-end text:name="__RefHeading___luke_631_1"/><text:bookmark-end text:name="luke_6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s you wish that others would do to you, do so to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o to others as you would have them do to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 to others as you would like them to do to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s ye would that men should do to you, do ye also to them likewi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6:30" text:style-name="Internet_20_link" text:visited-style-name="Visited_20_Internet_20_Link">Luke 6:30</text:a> ← Luke 6:31 → <text:a xlink:type="simple" xlink:href="https://groveserver.com/bible/doku.php?id=luke_6:32" text:style-name="Internet_20_link" text:visited-style-name="Visited_20_Internet_20_Link">Luke 6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6" text:style-name="Internet_20_link" text:visited-style-name="Visited_20_Internet_20_Link">Luke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0:54</meta:creation-date>
    <dc:creator>Generated</dc:creator>
    <dc:date>2025-11-08T03::30:54</dc:date>
    <dc:language>en-US</dc:language>
    <meta:editing-cycles>1</meta:editing-cycles>
    <meta:editing-duration>PT0S</meta:editing-duration>
    <dc:title>luke_6:31</dc:title>
  </office:meta>
</office:document-meta>
</file>