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2"/><text:bookmark-start text:name="__RefHeading___luke_632_1"/><text:bookmark-start text:name="luke_632"/>Luke 6:32<text:bookmark-end text:name="__RefHeading___luke_632_1"/><text:bookmark-end text:name="luke_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f you love those who love you, what benefit is that to you? For even sinners love those who lov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you love those who love you, what credit is that to you? Even 'sinners' love those who lov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you love only those who love you, why should you get credit for that? Even sinners love those who love th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ye love them which love you, what thank have ye? for sinners also love those that lo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1" text:style-name="Internet_20_link" text:visited-style-name="Visited_20_Internet_20_Link">Luke 6:31</text:a> ← Luke 6:32 → <text:a xlink:type="simple" xlink:href="https://groveserver.com/bible/doku.php?id=luke_6:33" text:style-name="Internet_20_link" text:visited-style-name="Visited_20_Internet_20_Link">Luke 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08</meta:creation-date>
    <dc:creator>Generated</dc:creator>
    <dc:date>2025-11-06T08::44:08</dc:date>
    <dc:language>en-US</dc:language>
    <meta:editing-cycles>1</meta:editing-cycles>
    <meta:editing-duration>PT0S</meta:editing-duration>
    <dc:title>luke_6:32</dc:title>
  </office:meta>
</office:document-meta>
</file>