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6:33"/><text:bookmark-start text:name="__RefHeading___luke_633_1"/><text:bookmark-start text:name="luke_633"/>Luke 6:33<text:bookmark-end text:name="__RefHeading___luke_633_1"/><text:bookmark-end text:name="luke_6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f you do good to those who do good to you, what benefit is that to you? For even sinners do the sa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if you do good to those who are good to you, what credit is that to you? Even 'sinners' do tha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f you do good only to those who do good to you, why should you get credit? Even sinners do that much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f ye do good to them which do good to you, what thank have ye? for sinners also do even the s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6:32" text:style-name="Internet_20_link" text:visited-style-name="Visited_20_Internet_20_Link">Luke 6:32</text:a> ← Luke 6:33 → <text:a xlink:type="simple" xlink:href="https://groveserver.com/bible/doku.php?id=luke_6:34" text:style-name="Internet_20_link" text:visited-style-name="Visited_20_Internet_20_Link">Luke 6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6" text:style-name="Internet_20_link" text:visited-style-name="Visited_20_Internet_20_Link">Luke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0:40</meta:creation-date>
    <dc:creator>Generated</dc:creator>
    <dc:date>2025-11-10T00::40:40</dc:date>
    <dc:language>en-US</dc:language>
    <meta:editing-cycles>1</meta:editing-cycles>
    <meta:editing-duration>PT0S</meta:editing-duration>
    <dc:title>luke_6:33</dc:title>
  </office:meta>
</office:document-meta>
</file>