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4"/><text:bookmark-start text:name="__RefHeading___luke_634_1"/><text:bookmark-start text:name="luke_634"/>Luke 6:34<text:bookmark-end text:name="__RefHeading___luke_634_1"/><text:bookmark-end text:name="luke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lend to those from whom you expect to receive, what credit is that to you? Even sinners lend to sinners, to get back the same amou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you lend to those from whom you expect repayment, what credit is that to you? Even 'sinners' lend to 'sinners,' expecting to be repaid in fu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you lend money only to those who can repay you, why should you get credit? Even sinners will lend to other sinners for a full retu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ye lend to them of whom ye hope to receive, what thank have ye? for sinners also lend to sinners, to receive as much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3" text:style-name="Internet_20_link" text:visited-style-name="Visited_20_Internet_20_Link">Luke 6:33</text:a> ← Luke 6:34 → <text:a xlink:type="simple" xlink:href="https://groveserver.com/bible/doku.php?id=luke_6:35" text:style-name="Internet_20_link" text:visited-style-name="Visited_20_Internet_20_Link">Luke 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3:55</meta:creation-date>
    <dc:creator>Generated</dc:creator>
    <dc:date>2025-11-05T19::43:55</dc:date>
    <dc:language>en-US</dc:language>
    <meta:editing-cycles>1</meta:editing-cycles>
    <meta:editing-duration>PT0S</meta:editing-duration>
    <dc:title>luke_6:34</dc:title>
  </office:meta>
</office:document-meta>
</file>