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6"/><text:bookmark-start text:name="__RefHeading___luke_636_1"/><text:bookmark-start text:name="luke_636"/>Luke 6:36<text:bookmark-end text:name="__RefHeading___luke_636_1"/><text:bookmark-end text:name="luke_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merciful, even as your Father is mercifu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merciful, just as your Father is mercifu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must be compassionate, just as your Father is compassionat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therefore merciful, as your Father also is mercif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35" text:style-name="Internet_20_link" text:visited-style-name="Visited_20_Internet_20_Link">Luke 6:35</text:a> ← Luke 6:36 → <text:a xlink:type="simple" xlink:href="https://groveserver.com/bible/doku.php?id=luke_6:37" text:style-name="Internet_20_link" text:visited-style-name="Visited_20_Internet_20_Link">Luke 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52</meta:creation-date>
    <dc:creator>Generated</dc:creator>
    <dc:date>2025-11-06T07::09:52</dc:date>
    <dc:language>en-US</dc:language>
    <meta:editing-cycles>1</meta:editing-cycles>
    <meta:editing-duration>PT0S</meta:editing-duration>
    <dc:title>luke_6:36</dc:title>
  </office:meta>
</office:document-meta>
</file>