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37"/><text:bookmark-start text:name="__RefHeading___luke_637_1"/><text:bookmark-start text:name="luke_637"/>Luke 6:37<text:bookmark-end text:name="__RefHeading___luke_637_1"/><text:bookmark-end text:name="luke_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Judge not, and you will not be judged; condemn not, and you will not be condemned; forgive, and you will be forgiven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 not judge, and you will not be judged. Do not condemn, and you will not be condemned. Forgive, and you will be forgi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 not judge others, and you will not be judged. Do not condemn others, or it will all come back against you. Forgive others, and you will be forgi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udge not, and ye shall not be judged: condemn not, and ye shall not be condemned: forgive, and ye shall be forgiv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36" text:style-name="Internet_20_link" text:visited-style-name="Visited_20_Internet_20_Link">Luke 6:36</text:a> ← Luke 6:37 → <text:a xlink:type="simple" xlink:href="https://groveserver.com/bible/doku.php?id=luke_6:38" text:style-name="Internet_20_link" text:visited-style-name="Visited_20_Internet_20_Link">Luke 6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01</meta:creation-date>
    <dc:creator>Generated</dc:creator>
    <dc:date>2025-11-06T05::42:01</dc:date>
    <dc:language>en-US</dc:language>
    <meta:editing-cycles>1</meta:editing-cycles>
    <meta:editing-duration>PT0S</meta:editing-duration>
    <dc:title>luke_6:37</dc:title>
  </office:meta>
</office:document-meta>
</file>