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6:39"/><text:bookmark-start text:name="__RefHeading___luke_639_1"/><text:bookmark-start text:name="luke_639"/>Luke 6:39<text:bookmark-end text:name="__RefHeading___luke_639_1"/><text:bookmark-end text:name="luke_6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also told them a parable: “Can a blind man lead a blind man? Will they not both fall into a pit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also told them this parable: “Can a blind man lead a blind man? Will they not both fall into a pit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Jesus gave the following illustration: “Can one blind person lead another? Won't they both fall into a ditch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pake a parable unto them, Can the blind lead the blind? shall they not both fall into the ditch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6:38" text:style-name="Internet_20_link" text:visited-style-name="Visited_20_Internet_20_Link">Luke 6:38</text:a> ← Luke 6:39 → <text:a xlink:type="simple" xlink:href="https://groveserver.com/bible/doku.php?id=luke_6:40" text:style-name="Internet_20_link" text:visited-style-name="Visited_20_Internet_20_Link">Luke 6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6" text:style-name="Internet_20_link" text:visited-style-name="Visited_20_Internet_20_Link">Luke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3:23</meta:creation-date>
    <dc:creator>Generated</dc:creator>
    <dc:date>2025-11-07T15::13:23</dc:date>
    <dc:language>en-US</dc:language>
    <meta:editing-cycles>1</meta:editing-cycles>
    <meta:editing-duration>PT0S</meta:editing-duration>
    <dc:title>luke_6:39</dc:title>
  </office:meta>
</office:document-meta>
</file>