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41"/><text:bookmark-start text:name="__RefHeading___luke_641_1"/><text:bookmark-start text:name="luke_641"/>Luke 6:41<text:bookmark-end text:name="__RefHeading___luke_641_1"/><text:bookmark-end text:name="luke_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y do you see the speck that is in your brother's eye, but do not notice the log that is in your own ey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y do you look at the speck of sawdust in your brother's eye and pay no attention to the plank in your own ey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d why worry about a speck in your friend's eye when you have a log in your own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y beholdest thou the mote that is in thy brother's eye, but perceivest not the beam that is in thine own ey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40" text:style-name="Internet_20_link" text:visited-style-name="Visited_20_Internet_20_Link">Luke 6:40</text:a> ← Luke 6:41 → <text:a xlink:type="simple" xlink:href="https://groveserver.com/bible/doku.php?id=luke_6:42" text:style-name="Internet_20_link" text:visited-style-name="Visited_20_Internet_20_Link">Luke 6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3:30</meta:creation-date>
    <dc:creator>Generated</dc:creator>
    <dc:date>2025-11-07T17::33:30</dc:date>
    <dc:language>en-US</dc:language>
    <meta:editing-cycles>1</meta:editing-cycles>
    <meta:editing-duration>PT0S</meta:editing-duration>
    <dc:title>luke_6:41</dc:title>
  </office:meta>
</office:document-meta>
</file>