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43"/><text:bookmark-start text:name="__RefHeading___luke_643_1"/><text:bookmark-start text:name="luke_643"/>Luke 6:43<text:bookmark-end text:name="__RefHeading___luke_643_1"/><text:bookmark-end text:name="luke_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For no good tree bears bad fruit, nor again does a bad tree bear good fru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 good tree bears bad fruit, nor does a bad tree bear good fru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 good tree can't produce bad fruit, and a bad tree can't produce good fru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 good tree bringeth not forth corrupt fruit; neither doth a corrupt tree bring forth good fru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42" text:style-name="Internet_20_link" text:visited-style-name="Visited_20_Internet_20_Link">Luke 6:42</text:a> ← Luke 6:43 → <text:a xlink:type="simple" xlink:href="https://groveserver.com/bible/doku.php?id=luke_6:44" text:style-name="Internet_20_link" text:visited-style-name="Visited_20_Internet_20_Link">Luke 6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09</meta:creation-date>
    <dc:creator>Generated</dc:creator>
    <dc:date>2025-11-07T13::04:09</dc:date>
    <dc:language>en-US</dc:language>
    <meta:editing-cycles>1</meta:editing-cycles>
    <meta:editing-duration>PT0S</meta:editing-duration>
    <dc:title>luke_6:43</dc:title>
  </office:meta>
</office:document-meta>
</file>