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6:44"/><text:bookmark-start text:name="__RefHeading___luke_644_1"/><text:bookmark-start text:name="luke_644"/>Luke 6:44<text:bookmark-end text:name="__RefHeading___luke_644_1"/><text:bookmark-end text:name="luke_6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each tree is known by its own fruit. For figs are not gathered from thornbushes, nor are grapes picked from a bramble bus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Each tree is recognized by its own fruit. People do not pick figs from thornbushes, or grapes from brier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 tree is identified by its fruit. Figs never grow on thornbushes, nor grapes on bramble bush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every tree is known by his own fruit. For of thorns men do not gather figs, nor of a bramble bush gather they grap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6:43" text:style-name="Internet_20_link" text:visited-style-name="Visited_20_Internet_20_Link">Luke 6:43</text:a> ← Luke 6:44 → <text:a xlink:type="simple" xlink:href="https://groveserver.com/bible/doku.php?id=luke_6:45" text:style-name="Internet_20_link" text:visited-style-name="Visited_20_Internet_20_Link">Luke 6:4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6" text:style-name="Internet_20_link" text:visited-style-name="Visited_20_Internet_20_Link">Luke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8:27</meta:creation-date>
    <dc:creator>Generated</dc:creator>
    <dc:date>2025-11-06T00::18:27</dc:date>
    <dc:language>en-US</dc:language>
    <meta:editing-cycles>1</meta:editing-cycles>
    <meta:editing-duration>PT0S</meta:editing-duration>
    <dc:title>luke_6:44</dc:title>
  </office:meta>
</office:document-meta>
</file>