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46"/><text:bookmark-start text:name="__RefHeading___luke_646_1"/><text:bookmark-start text:name="luke_646"/>Luke 6:46<text:bookmark-end text:name="__RefHeading___luke_646_1"/><text:bookmark-end text:name="luke_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y do you call me 'Lord, Lord,' and not do what I tell you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 you call me, 'Lord, Lord,' and do not do what I say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why do you keep calling me 'Lord, Lord!' when you don't do what I say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y call ye me, Lord, Lord, and do not the things which I s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45" text:style-name="Internet_20_link" text:visited-style-name="Visited_20_Internet_20_Link">Luke 6:45</text:a> ← Luke 6:46 → <text:a xlink:type="simple" xlink:href="https://groveserver.com/bible/doku.php?id=luke_6:47" text:style-name="Internet_20_link" text:visited-style-name="Visited_20_Internet_20_Link">Luke 6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03</meta:creation-date>
    <dc:creator>Generated</dc:creator>
    <dc:date>2025-11-07T14::04:03</dc:date>
    <dc:language>en-US</dc:language>
    <meta:editing-cycles>1</meta:editing-cycles>
    <meta:editing-duration>PT0S</meta:editing-duration>
    <dc:title>luke_6:46</dc:title>
  </office:meta>
</office:document-meta>
</file>