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48"/><text:bookmark-start text:name="__RefHeading___luke_648_1"/><text:bookmark-start text:name="luke_648"/>Luke 6:48<text:bookmark-end text:name="__RefHeading___luke_648_1"/><text:bookmark-end text:name="luke_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is like a man building a house, who dug deep and laid the foundation on the rock. And when a flood arose, the stream broke against that house and could not shake it, because it had been well buil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like a man building a house, who dug down deep and laid the foundation on rock. When a flood came, the torrent struck that house but could not shake it, because it was well buil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like a person building a house who digs deep and lays the foundation on solid rock. When the floodwaters rise and break against the house, it stands firm because it is well buil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is like a man which built an house, and digged deep, and laid the foundation on a rock: and when the flood arose, the stream beat vehemently upon that house, and could not shake it: for it was founded upon a r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47" text:style-name="Internet_20_link" text:visited-style-name="Visited_20_Internet_20_Link">Luke 6:47</text:a> ← Luke 6:48 → <text:a xlink:type="simple" xlink:href="https://groveserver.com/bible/doku.php?id=luke_6:49" text:style-name="Internet_20_link" text:visited-style-name="Visited_20_Internet_20_Link">Luke 6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49</meta:creation-date>
    <dc:creator>Generated</dc:creator>
    <dc:date>2025-11-07T00::20:49</dc:date>
    <dc:language>en-US</dc:language>
    <meta:editing-cycles>1</meta:editing-cycles>
    <meta:editing-duration>PT0S</meta:editing-duration>
    <dc:title>luke_6:48</dc:title>
  </office:meta>
</office:document-meta>
</file>