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6:49"/><text:bookmark-start text:name="__RefHeading___luke_649_1"/><text:bookmark-start text:name="luke_649"/>Luke 6:49<text:bookmark-end text:name="__RefHeading___luke_649_1"/><text:bookmark-end text:name="luke_6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 one who hears and does not do them is like a man who built a house on the ground without a foundation. When the stream broke against it, immediately it fell, and the ruin of that house was great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 one who hears my words and does not put them into practice is like a man who built a house on the ground without a foundation. The moment the torrent struck that house, it collapsed and its destruction was complete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anyone who hears and doesn't obey is like a person who builds a house without a foundation. When the floods sweep down against that house, it will collapse into a heap of ruins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e that heareth, and doeth not, is like a man that without a foundation built an house upon the earth; against which the stream did beat vehemently, and immediately it fell; and the ruin of that house was gr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6:48" text:style-name="Internet_20_link" text:visited-style-name="Visited_20_Internet_20_Link">Luke 6:48</text:a> ← Luke 6:49 → <text:a xlink:type="simple" xlink:href="https://groveserver.com/bible/doku.php?id=luke_7:1" text:style-name="Internet_20_link" text:visited-style-name="Visited_20_Internet_20_Link">Luke 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6" text:style-name="Internet_20_link" text:visited-style-name="Visited_20_Internet_20_Link">Luke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5:19</meta:creation-date>
    <dc:creator>Generated</dc:creator>
    <dc:date>2025-11-06T02::35:19</dc:date>
    <dc:language>en-US</dc:language>
    <meta:editing-cycles>1</meta:editing-cycles>
    <meta:editing-duration>PT0S</meta:editing-duration>
    <dc:title>luke_6:49</dc:title>
  </office:meta>
</office:document-meta>
</file>