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6:6"/><text:bookmark-start text:name="__RefHeading___luke_66_1"/><text:bookmark-start text:name="luke_66"/>Luke 6:6<text:bookmark-end text:name="__RefHeading___luke_66_1"/><text:bookmark-end text:name="luke_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On another Sabbath, he entered the synagogue and was teaching, and a man was there whose right hand was wither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n another Sabbath he went into the synagogue and was teaching, and a man was there whose right hand was shrivel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n another Sabbath day, a man with a deformed right hand was in the synagogue while Jesus was teach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t came to pass also on another sabbath, that he entered into the synagogue and taught: and there was a man whose right hand was wither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6:5" text:style-name="Internet_20_link" text:visited-style-name="Visited_20_Internet_20_Link">Luke 6:5</text:a> ← Luke 6:6 → <text:a xlink:type="simple" xlink:href="https://groveserver.com/bible/doku.php?id=luke_6:7" text:style-name="Internet_20_link" text:visited-style-name="Visited_20_Internet_20_Link">Luke 6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6" text:style-name="Internet_20_link" text:visited-style-name="Visited_20_Internet_20_Link">Luke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13:48</meta:creation-date>
    <dc:creator>Generated</dc:creator>
    <dc:date>2025-11-05T14::13:48</dc:date>
    <dc:language>en-US</dc:language>
    <meta:editing-cycles>1</meta:editing-cycles>
    <meta:editing-duration>PT0S</meta:editing-duration>
    <dc:title>luke_6:6</dc:title>
  </office:meta>
</office:document-meta>
</file>