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7"/><text:bookmark-start text:name="__RefHeading___luke_67_1"/><text:bookmark-start text:name="luke_67"/>Luke 6:7<text:bookmark-end text:name="__RefHeading___luke_67_1"/><text:bookmark-end text:name="luke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cribes and the Pharisees watched him, to see whether he would heal on the Sabbath, so that they might find a reason to accus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 and the teachers of the law were looking for a reason to accuse Jesus, so they watched him closely to see if he would heal on the Sabb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eachers of religious law and the Pharisees watched Jesus closely. If he healed the man's hand, they planned to accuse him of working on the Sabb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bes and Pharisees watched him, whether he would heal on the sabbath day; that they might find an accusation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6" text:style-name="Internet_20_link" text:visited-style-name="Visited_20_Internet_20_Link">Luke 6:6</text:a> ← Luke 6:7 → <text:a xlink:type="simple" xlink:href="https://groveserver.com/bible/doku.php?id=luke_6:8" text:style-name="Internet_20_link" text:visited-style-name="Visited_20_Internet_20_Link">Luke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59</meta:creation-date>
    <dc:creator>Generated</dc:creator>
    <dc:date>2025-11-08T16::53:59</dc:date>
    <dc:language>en-US</dc:language>
    <meta:editing-cycles>1</meta:editing-cycles>
    <meta:editing-duration>PT0S</meta:editing-duration>
    <dc:title>luke_6:7</dc:title>
  </office:meta>
</office:document-meta>
</file>