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9"/><text:bookmark-start text:name="__RefHeading___luke_69_1"/><text:bookmark-start text:name="luke_69"/>Luke 6:9<text:bookmark-end text:name="__RefHeading___luke_69_1"/><text:bookmark-end text:name="luke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them, “I ask you, is it lawful on the Sabbath to do good or to do harm, to save life or to destroy it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said to them, “I ask you, which is lawful on the Sabbath: to do good or to do evil, to save life or to destroy it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said to his critics, “I have a question for you. Does the law permit good deeds on the Sabbath, or is it a day for doing evil? Is this a day to save life or to destroy it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Jesus unto them, I will ask you one thing; Is it lawful on the sabbath days to do good, or to do evil? to save life, or to destroy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8" text:style-name="Internet_20_link" text:visited-style-name="Visited_20_Internet_20_Link">Luke 6:8</text:a> ← Luke 6:9 → <text:a xlink:type="simple" xlink:href="https://groveserver.com/bible/doku.php?id=luke_6:10" text:style-name="Internet_20_link" text:visited-style-name="Visited_20_Internet_20_Link">Luke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24</meta:creation-date>
    <dc:creator>Generated</dc:creator>
    <dc:date>2025-11-08T07::24:24</dc:date>
    <dc:language>en-US</dc:language>
    <meta:editing-cycles>1</meta:editing-cycles>
    <meta:editing-duration>PT0S</meta:editing-duration>
    <dc:title>luke_6:9</dc:title>
  </office:meta>
</office:document-meta>
</file>