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1"/><text:bookmark-start text:name="__RefHeading___luke_71_1"/><text:bookmark-start text:name="luke_71"/>Luke 7:1<text:bookmark-end text:name="__RefHeading___luke_71_1"/><text:bookmark-end text:name="luke_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he had finished all his sayings in the hearing of the people, he entered Capernau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had finished saying all this in the hearing of the people, he entered Capernau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had finished saying all this to the people, he returned to Capernau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when he had ended all his sayings in the audience of the people, he entered into Capernau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6:49" text:style-name="Internet_20_link" text:visited-style-name="Visited_20_Internet_20_Link">Luke 6:49</text:a> ← Luke 7:1 → <text:a xlink:type="simple" xlink:href="https://groveserver.com/bible/doku.php?id=luke_7:2" text:style-name="Internet_20_link" text:visited-style-name="Visited_20_Internet_20_Link">Luke 7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3:01</meta:creation-date>
    <dc:creator>Generated</dc:creator>
    <dc:date>2025-11-07T03::23:01</dc:date>
    <dc:language>en-US</dc:language>
    <meta:editing-cycles>1</meta:editing-cycles>
    <meta:editing-duration>PT0S</meta:editing-duration>
    <dc:title>luke_7:1</dc:title>
  </office:meta>
</office:document-meta>
</file>