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0"/><text:bookmark-start text:name="__RefHeading___luke_710_1"/><text:bookmark-start text:name="luke_710"/>Luke 7:10<text:bookmark-end text:name="__RefHeading___luke_710_1"/><text:bookmark-end text:name="luke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ose who had been sent returned to the house, they found the servant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men who had been sent returned to the house and found the servant w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the officer's friends returned to his house, they found the slave completely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were sent, returning to the house, found the servant whole that had been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9" text:style-name="Internet_20_link" text:visited-style-name="Visited_20_Internet_20_Link">Luke 7:9</text:a> ← Luke 7:10 → <text:a xlink:type="simple" xlink:href="https://groveserver.com/bible/doku.php?id=luke_7:11" text:style-name="Internet_20_link" text:visited-style-name="Visited_20_Internet_20_Link">Luke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45</meta:creation-date>
    <dc:creator>Generated</dc:creator>
    <dc:date>2025-11-07T06::47:45</dc:date>
    <dc:language>en-US</dc:language>
    <meta:editing-cycles>1</meta:editing-cycles>
    <meta:editing-duration>PT0S</meta:editing-duration>
    <dc:title>luke_7:10</dc:title>
  </office:meta>
</office:document-meta>
</file>