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2"/><text:bookmark-start text:name="__RefHeading___luke_712_1"/><text:bookmark-start text:name="luke_712"/>Luke 7:12<text:bookmark-end text:name="__RefHeading___luke_712_1"/><text:bookmark-end text:name="luke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drew near to the gate of the town, behold, a man who had died was being carried out, the only son of his mother, and she was a widow, and a considerable crowd from the town was with 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he approached the town gate, a dead person was being carried out–the only son of his mother, and she was a widow. And a large crowd from the town was with 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funeral procession was coming out as he approached the village gate. The young man who had died was a widow's only son, and a large crowd from the village was with 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he came nigh to the gate of the city, behold, there was a dead man carried out, the only son of his mother, and she was a widow: and much people of the city was with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11" text:style-name="Internet_20_link" text:visited-style-name="Visited_20_Internet_20_Link">Luke 7:11</text:a> ← Luke 7:12 → <text:a xlink:type="simple" xlink:href="https://groveserver.com/bible/doku.php?id=luke_7:13" text:style-name="Internet_20_link" text:visited-style-name="Visited_20_Internet_20_Link">Luke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36</meta:creation-date>
    <dc:creator>Generated</dc:creator>
    <dc:date>2025-11-06T00::38:36</dc:date>
    <dc:language>en-US</dc:language>
    <meta:editing-cycles>1</meta:editing-cycles>
    <meta:editing-duration>PT0S</meta:editing-duration>
    <dc:title>luke_7:12</dc:title>
  </office:meta>
</office:document-meta>
</file>