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13"/><text:bookmark-start text:name="__RefHeading___luke_713_1"/><text:bookmark-start text:name="luke_713"/>Luke 7:13<text:bookmark-end text:name="__RefHeading___luke_713_1"/><text:bookmark-end text:name="luke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 Lord saw her, he had compassion on her and said to her, “Do not weep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Lord saw her, his heart went out to her and he said, “Don't cry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Lord saw her, his heart overflowed with compassion. “Don't cry!” he s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Lord saw her, he had compassion on her, and said unto her, Weep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12" text:style-name="Internet_20_link" text:visited-style-name="Visited_20_Internet_20_Link">Luke 7:12</text:a> ← Luke 7:13 → <text:a xlink:type="simple" xlink:href="https://groveserver.com/bible/doku.php?id=luke_7:14" text:style-name="Internet_20_link" text:visited-style-name="Visited_20_Internet_20_Link">Luke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8:40</meta:creation-date>
    <dc:creator>Generated</dc:creator>
    <dc:date>2025-11-07T16::38:40</dc:date>
    <dc:language>en-US</dc:language>
    <meta:editing-cycles>1</meta:editing-cycles>
    <meta:editing-duration>PT0S</meta:editing-duration>
    <dc:title>luke_7:13</dc:title>
  </office:meta>
</office:document-meta>
</file>