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7:16"/><text:bookmark-start text:name="__RefHeading___luke_716_1"/><text:bookmark-start text:name="luke_716"/>Luke 7:16<text:bookmark-end text:name="__RefHeading___luke_716_1"/><text:bookmark-end text:name="luke_7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ear seized them all, and they glorified God, saying, “A great prophet has arisen among us!” and “God has visited his people!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y were all filled with awe and praised God. “A great prophet has appeared among us,” they said. “God has come to help his people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Great fear swept the crowd, and they praised God, saying, “A mighty prophet has risen among us,” and “God has visited his people today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re came a fear on all: and they glorified God, saying, That a great prophet is risen up among us; and, That God hath visited his peop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7:15" text:style-name="Internet_20_link" text:visited-style-name="Visited_20_Internet_20_Link">Luke 7:15</text:a> ← Luke 7:16 → <text:a xlink:type="simple" xlink:href="https://groveserver.com/bible/doku.php?id=luke_7:17" text:style-name="Internet_20_link" text:visited-style-name="Visited_20_Internet_20_Link">Luke 7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7" text:style-name="Internet_20_link" text:visited-style-name="Visited_20_Internet_20_Link">Luke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45:52</meta:creation-date>
    <dc:creator>Generated</dc:creator>
    <dc:date>2025-11-04T10::45:52</dc:date>
    <dc:language>en-US</dc:language>
    <meta:editing-cycles>1</meta:editing-cycles>
    <meta:editing-duration>PT0S</meta:editing-duration>
    <dc:title>luke_7:16</dc:title>
  </office:meta>
</office:document-meta>
</file>