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17"/><text:bookmark-start text:name="__RefHeading___luke_717_1"/><text:bookmark-start text:name="luke_717"/>Luke 7:17<text:bookmark-end text:name="__RefHeading___luke_717_1"/><text:bookmark-end text:name="luke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is report about him spread through the whole of Judea and all the surrounding count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news about Jesus spread throughout Judea and the surrounding count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news about Jesus spread throughout Judea and the surrounding countrysid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rumour of him went forth throughout all Judaea, and throughout all the region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16" text:style-name="Internet_20_link" text:visited-style-name="Visited_20_Internet_20_Link">Luke 7:16</text:a> ← Luke 7:17 → <text:a xlink:type="simple" xlink:href="https://groveserver.com/bible/doku.php?id=luke_7:18" text:style-name="Internet_20_link" text:visited-style-name="Visited_20_Internet_20_Link">Luke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28</meta:creation-date>
    <dc:creator>Generated</dc:creator>
    <dc:date>2025-11-06T05::48:28</dc:date>
    <dc:language>en-US</dc:language>
    <meta:editing-cycles>1</meta:editing-cycles>
    <meta:editing-duration>PT0S</meta:editing-duration>
    <dc:title>luke_7:17</dc:title>
  </office:meta>
</office:document-meta>
</file>