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7:18"/><text:bookmark-start text:name="__RefHeading___luke_718_1"/><text:bookmark-start text:name="luke_718"/>Luke 7:18<text:bookmark-end text:name="__RefHeading___luke_718_1"/><text:bookmark-end text:name="luke_7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disciples of John reported all these things to him. And John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ohn's disciples told him about all these things. Calling two of them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disciples of John the Baptist told John about everything Jesus was doing. So John called for two of his disciples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disciples of John shewed him of all these thin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7:17" text:style-name="Internet_20_link" text:visited-style-name="Visited_20_Internet_20_Link">Luke 7:17</text:a> ← Luke 7:18 → <text:a xlink:type="simple" xlink:href="https://groveserver.com/bible/doku.php?id=luke_7:19" text:style-name="Internet_20_link" text:visited-style-name="Visited_20_Internet_20_Link">Luke 7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7" text:style-name="Internet_20_link" text:visited-style-name="Visited_20_Internet_20_Link">Luke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08::32:22</meta:creation-date>
    <dc:creator>Generated</dc:creator>
    <dc:date>2025-11-03T08::32:22</dc:date>
    <dc:language>en-US</dc:language>
    <meta:editing-cycles>1</meta:editing-cycles>
    <meta:editing-duration>PT0S</meta:editing-duration>
    <dc:title>luke_7:18</dc:title>
  </office:meta>
</office:document-meta>
</file>