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19"/><text:bookmark-start text:name="__RefHeading___luke_719_1"/><text:bookmark-start text:name="luke_719"/>Luke 7:19<text:bookmark-end text:name="__RefHeading___luke_719_1"/><text:bookmark-end text:name="luke_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alling two of his disciples to him, sent them to the Lord, saying, “Are you the one who is to come, or shall we look for another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ent them to the Lord to ask, “Are you the one who was to come, or should we expect someone els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sent them to the Lord to ask him, “Are you the Messiah we've been expecting, or should we keep looking for someone els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ohn calling unto him two of his disciples sent them to Jesus, saying, Art thou he that should come? or look we for anoth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18" text:style-name="Internet_20_link" text:visited-style-name="Visited_20_Internet_20_Link">Luke 7:18</text:a> ← Luke 7:19 → <text:a xlink:type="simple" xlink:href="https://groveserver.com/bible/doku.php?id=luke_7:20" text:style-name="Internet_20_link" text:visited-style-name="Visited_20_Internet_20_Link">Luke 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2:05</meta:creation-date>
    <dc:creator>Generated</dc:creator>
    <dc:date>2025-11-07T22::12:05</dc:date>
    <dc:language>en-US</dc:language>
    <meta:editing-cycles>1</meta:editing-cycles>
    <meta:editing-duration>PT0S</meta:editing-duration>
    <dc:title>luke_7:19</dc:title>
  </office:meta>
</office:document-meta>
</file>