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7:2"/><text:bookmark-start text:name="__RefHeading___luke_72_1"/><text:bookmark-start text:name="luke_72"/>Luke 7:2<text:bookmark-end text:name="__RefHeading___luke_72_1"/><text:bookmark-end text:name="luke_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a centurion had a servant who was sick and at the point of death, who was highly valued by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 a centurion's servant, whom his master valued highly, was sick and about to di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t that time the highly valued slave of a Roman officer was sick and near dea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 certain centurion's servant, who was dear unto him, was sick, and ready to di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7:1" text:style-name="Internet_20_link" text:visited-style-name="Visited_20_Internet_20_Link">Luke 7:1</text:a> ← Luke 7:2 → <text:a xlink:type="simple" xlink:href="https://groveserver.com/bible/doku.php?id=luke_7:3" text:style-name="Internet_20_link" text:visited-style-name="Visited_20_Internet_20_Link">Luke 7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7" text:style-name="Internet_20_link" text:visited-style-name="Visited_20_Internet_20_Link">Luke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0:07</meta:creation-date>
    <dc:creator>Generated</dc:creator>
    <dc:date>2025-11-06T03::30:07</dc:date>
    <dc:language>en-US</dc:language>
    <meta:editing-cycles>1</meta:editing-cycles>
    <meta:editing-duration>PT0S</meta:editing-duration>
    <dc:title>luke_7:2</dc:title>
  </office:meta>
</office:document-meta>
</file>