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7:20"/><text:bookmark-start text:name="__RefHeading___luke_720_1"/><text:bookmark-start text:name="luke_720"/>Luke 7:20<text:bookmark-end text:name="__RefHeading___luke_720_1"/><text:bookmark-end text:name="luke_7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men had come to him, they said, “John the Baptist has sent us to you, saying, 'Are you the one who is to come, or shall we look for another?'”</text:p>
          </table:table-cell>
        </table:table-row>
        <table:table-row>
          <table:table-cell office:value-type="string" table:style-name="tablecell">
            <text:p text:style-name="tablealignleft"> NIV </text:p>
          </table:table-cell>
          <table:table-cell office:value-type="string" table:style-name="tablecell">
            <text:p text:style-name="tablealignleft"> When the men came to Jesus, they said, “John the Baptist sent us to you to ask, 'Are you the one who was to come, or should we expect someone else?'”</text:p>
          </table:table-cell>
        </table:table-row>
        <table:table-row>
          <table:table-cell office:value-type="string" table:style-name="tablecell">
            <text:p text:style-name="tablealignleft"> NLT </text:p>
          </table:table-cell>
          <table:table-cell office:value-type="string" table:style-name="tablecell">
            <text:p text:style-name="tablealignleft"> John's two disciples found Jesus and said to him, “John the Baptist sent us to ask, 'Are you the Messiah we've been expecting, or should we keep looking for someone else?'”</text:p>
          </table:table-cell>
        </table:table-row>
        <table:table-row>
          <table:table-cell office:value-type="string" table:style-name="tablecell">
            <text:p text:style-name="tablealignleft"> KJV </text:p>
          </table:table-cell>
          <table:table-cell office:value-type="string" table:style-name="tablecell">
            <text:p text:style-name="tablealignleft"> When the men were come unto him, they said, John Baptist hath sent us unto thee, saying, Art thou he that should come? or look we for another?</text:p>
          </table:table-cell>
        </table:table-row>
      </table:table>
      <text:p text:style-name="Horizontal_20_Line"/>
      <text:p text:style-name="Plugin_Wrap_Paragraph_Right aligned"><text:span text:style-name="sup"> <text:a xlink:type="simple" xlink:href="https://groveserver.com/bible/doku.php?id=luke_7:19" text:style-name="Internet_20_link" text:visited-style-name="Visited_20_Internet_20_Link">Luke 7:19</text:a> ← Luke 7:20 → <text:a xlink:type="simple" xlink:href="https://groveserver.com/bible/doku.php?id=luke_7:21" text:style-name="Internet_20_link" text:visited-style-name="Visited_20_Internet_20_Link">Luke 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7" text:style-name="Internet_20_link" text:visited-style-name="Visited_20_Internet_20_Link">Luke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9:52</meta:creation-date>
    <dc:creator>Generated</dc:creator>
    <dc:date>2025-11-05T12::59:52</dc:date>
    <dc:language>en-US</dc:language>
    <meta:editing-cycles>1</meta:editing-cycles>
    <meta:editing-duration>PT0S</meta:editing-duration>
    <dc:title>luke_7:20</dc:title>
  </office:meta>
</office:document-meta>
</file>