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7:20:esv"/>And when the men had come to him, they said, “John the Baptist has sent us to you, saying, 'Are you the one who is to come, or shall we look for an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1:30</meta:creation-date>
    <dc:creator>Generated</dc:creator>
    <dc:date>2025-11-05T19::01:30</dc:date>
    <dc:language>en-US</dc:language>
    <meta:editing-cycles>1</meta:editing-cycles>
    <meta:editing-duration>PT0S</meta:editing-duration>
    <dc:title>luke_7:20:esv</dc:title>
  </office:meta>
</office:document-meta>
</file>