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21"/><text:bookmark-start text:name="__RefHeading___luke_721_1"/><text:bookmark-start text:name="luke_721"/>Luke 7:21<text:bookmark-end text:name="__RefHeading___luke_721_1"/><text:bookmark-end text:name="luke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at hour he healed many people of diseases and plagues and evil spirits, and on many who were blind he bestowed s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very time Jesus cured many who had diseases, sicknesses and evil spirits, and gave sight to many who were bli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very time, Jesus cured many people of their diseases and illnesses, and he cast out evil spirits and restored sight to many who were bl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at same hour he cured many of their infirmities and plagues, and of evil spirits; and unto many that were blind he gave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20" text:style-name="Internet_20_link" text:visited-style-name="Visited_20_Internet_20_Link">Luke 7:20</text:a> ← Luke 7:21 → <text:a xlink:type="simple" xlink:href="https://groveserver.com/bible/doku.php?id=luke_7:22" text:style-name="Internet_20_link" text:visited-style-name="Visited_20_Internet_20_Link">Luke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20</meta:creation-date>
    <dc:creator>Generated</dc:creator>
    <dc:date>2025-11-07T15::40:20</dc:date>
    <dc:language>en-US</dc:language>
    <meta:editing-cycles>1</meta:editing-cycles>
    <meta:editing-duration>PT0S</meta:editing-duration>
    <dc:title>luke_7:21</dc:title>
  </office:meta>
</office:document-meta>
</file>