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22:nlt"/>Then he told John's disciples, “Go back to John and tell him what you have seen and heard– the blind see, the lame walk, the lepers are cured, the deaf hear, the dead are raised to life, and the Good News is being preached to the p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51</meta:creation-date>
    <dc:creator>Generated</dc:creator>
    <dc:date>2025-11-08T11::27:51</dc:date>
    <dc:language>en-US</dc:language>
    <meta:editing-cycles>1</meta:editing-cycles>
    <meta:editing-duration>PT0S</meta:editing-duration>
    <dc:title>luke_7:22:nlt</dc:title>
  </office:meta>
</office:document-meta>
</file>