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3"/><text:bookmark-start text:name="__RefHeading___luke_723_1"/><text:bookmark-start text:name="luke_723"/>Luke 7:23<text:bookmark-end text:name="__RefHeading___luke_723_1"/><text:bookmark-end text:name="luke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lessed is the one who is not offended by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is the man who does not fall away on account of 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ell him, 'God blesses those who do not turn away because of me. 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lessed is he, whosoever shall not be offende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2" text:style-name="Internet_20_link" text:visited-style-name="Visited_20_Internet_20_Link">Luke 7:22</text:a> ← Luke 7:23 → <text:a xlink:type="simple" xlink:href="https://groveserver.com/bible/doku.php?id=luke_7:24" text:style-name="Internet_20_link" text:visited-style-name="Visited_20_Internet_20_Link">Luke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49</meta:creation-date>
    <dc:creator>Generated</dc:creator>
    <dc:date>2025-11-06T12::18:49</dc:date>
    <dc:language>en-US</dc:language>
    <meta:editing-cycles>1</meta:editing-cycles>
    <meta:editing-duration>PT0S</meta:editing-duration>
    <dc:title>luke_7:23</dc:title>
  </office:meta>
</office:document-meta>
</file>