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24"/><text:bookmark-start text:name="__RefHeading___luke_724_1"/><text:bookmark-start text:name="luke_724"/>Luke 7:24<text:bookmark-end text:name="__RefHeading___luke_724_1"/><text:bookmark-end text:name="luke_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John's messengers had gone, Jesus began to speak to the crowds concerning John: “What did you go out into the wilderness to see? A reed shaken by the wind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John's messengers left, Jesus began to speak to the crowd about John: “What did you go out into the desert to see? A reed swayed by the wind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John's disciples left, Jesus began talking about him to the crowds. “What kind of man did you go into the wilderness to see? Was he a weak reed, swayed by every breath of wind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messengers of John were departed, he began to speak unto the people concerning John, What went ye out into the wilderness for to see? A reed shaken with the wi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23" text:style-name="Internet_20_link" text:visited-style-name="Visited_20_Internet_20_Link">Luke 7:23</text:a> ← Luke 7:24 → <text:a xlink:type="simple" xlink:href="https://groveserver.com/bible/doku.php?id=luke_7:25" text:style-name="Internet_20_link" text:visited-style-name="Visited_20_Internet_20_Link">Luke 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0:49</meta:creation-date>
    <dc:creator>Generated</dc:creator>
    <dc:date>2025-11-03T13::00:49</dc:date>
    <dc:language>en-US</dc:language>
    <meta:editing-cycles>1</meta:editing-cycles>
    <meta:editing-duration>PT0S</meta:editing-duration>
    <dc:title>luke_7:24</dc:title>
  </office:meta>
</office:document-meta>
</file>