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4:nlt"/>After John's disciples left, Jesus began talking about him to the crowds. “What kind of man did you go into the wilderness to see? Was he a weak reed, swayed by every breath of wi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07</meta:creation-date>
    <dc:creator>Generated</dc:creator>
    <dc:date>2025-11-04T17::25:07</dc:date>
    <dc:language>en-US</dc:language>
    <meta:editing-cycles>1</meta:editing-cycles>
    <meta:editing-duration>PT0S</meta:editing-duration>
    <dc:title>luke_7:24:nlt</dc:title>
  </office:meta>
</office:document-meta>
</file>