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7:25"/><text:bookmark-start text:name="__RefHeading___luke_725_1"/><text:bookmark-start text:name="luke_725"/>Luke 7:25<text:bookmark-end text:name="__RefHeading___luke_725_1"/><text:bookmark-end text:name="luke_7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at then did you go out to see? A man dressed in soft clothing? Behold, those who are dressed in splendid clothing and live in luxury are in kings' court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not, what did you go out to see? A man dressed in fine clothes? No, those who wear expensive clothes and indulge in luxury are in palac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Or were you expecting to see a man dressed in expensive clothes? No, people who wear beautiful clothes and live in luxury are found in palac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hat went ye out for to see? A man clothed in soft raiment? Behold, they which are gorgeously apparelled, and live delicately, are in kings' cour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7:24" text:style-name="Internet_20_link" text:visited-style-name="Visited_20_Internet_20_Link">Luke 7:24</text:a> ← Luke 7:25 → <text:a xlink:type="simple" xlink:href="https://groveserver.com/bible/doku.php?id=luke_7:26" text:style-name="Internet_20_link" text:visited-style-name="Visited_20_Internet_20_Link">Luke 7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7" text:style-name="Internet_20_link" text:visited-style-name="Visited_20_Internet_20_Link">Luke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9:24</meta:creation-date>
    <dc:creator>Generated</dc:creator>
    <dc:date>2025-11-06T03::59:24</dc:date>
    <dc:language>en-US</dc:language>
    <meta:editing-cycles>1</meta:editing-cycles>
    <meta:editing-duration>PT0S</meta:editing-duration>
    <dc:title>luke_7:25</dc:title>
  </office:meta>
</office:document-meta>
</file>