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29"/><text:bookmark-start text:name="__RefHeading___luke_729_1"/><text:bookmark-start text:name="luke_729"/>Luke 7:29<text:bookmark-end text:name="__RefHeading___luke_729_1"/><text:bookmark-end text:name="luke_7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 When all the people heard this, and the tax collectors too, they declared God just, having been baptized with the baptism of Joh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All the people, even the tax collectors, when they heard Jesus' words, acknowledged that God's way was right, because they had been baptized by Joh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heard this, all the people– even the tax collectors– agreed that God's way was right, for they had been baptized by Joh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the people that heard him, and the publicans, justified God, being baptized with the baptism of Joh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28" text:style-name="Internet_20_link" text:visited-style-name="Visited_20_Internet_20_Link">Luke 7:28</text:a> ← Luke 7:29 → <text:a xlink:type="simple" xlink:href="https://groveserver.com/bible/doku.php?id=luke_7:30" text:style-name="Internet_20_link" text:visited-style-name="Visited_20_Internet_20_Link">Luke 7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08</meta:creation-date>
    <dc:creator>Generated</dc:creator>
    <dc:date>2025-11-05T20::11:08</dc:date>
    <dc:language>en-US</dc:language>
    <meta:editing-cycles>1</meta:editing-cycles>
    <meta:editing-duration>PT0S</meta:editing-duration>
    <dc:title>luke_7:29</dc:title>
  </office:meta>
</office:document-meta>
</file>