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3"/><text:bookmark-start text:name="__RefHeading___luke_73_1"/><text:bookmark-start text:name="luke_73"/>Luke 7:3<text:bookmark-end text:name="__RefHeading___luke_73_1"/><text:bookmark-end text:name="luke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centurion heard about Jesus, he sent to him elders of the Jews, asking him to come and heal his serva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enturion heard of Jesus and sent some elders of the Jews to him, asking him to come and heal his serva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officer heard about Jesus, he sent some respected Jewish elders to ask him to come and heal his sla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eard of Jesus, he sent unto him the elders of the Jews, beseeching him that he would come and heal his serv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2" text:style-name="Internet_20_link" text:visited-style-name="Visited_20_Internet_20_Link">Luke 7:2</text:a> ← Luke 7:3 → <text:a xlink:type="simple" xlink:href="https://groveserver.com/bible/doku.php?id=luke_7:4" text:style-name="Internet_20_link" text:visited-style-name="Visited_20_Internet_20_Link">Luke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50:21</meta:creation-date>
    <dc:creator>Generated</dc:creator>
    <dc:date>2025-10-30T15::50:21</dc:date>
    <dc:language>en-US</dc:language>
    <meta:editing-cycles>1</meta:editing-cycles>
    <meta:editing-duration>PT0S</meta:editing-duration>
    <dc:title>luke_7:3</dc:title>
  </office:meta>
</office:document-meta>
</file>