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7:30"/><text:bookmark-start text:name="__RefHeading___luke_730_1"/><text:bookmark-start text:name="luke_730"/>Luke 7:30<text:bookmark-end text:name="__RefHeading___luke_730_1"/><text:bookmark-end text:name="luke_7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the Pharisees and the lawyers rejected the purpose of God for themselves, not having been baptized by him.)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ut the Pharisees and experts in the law rejected God's purpose for themselves, because they had not been baptized by John.)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the Pharisees and experts in religious law rejected God's plan for them, for they had refused John's baptism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the Pharisees and lawyers rejected the counsel of God against themselves, being not baptized of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7:29" text:style-name="Internet_20_link" text:visited-style-name="Visited_20_Internet_20_Link">Luke 7:29</text:a> ← Luke 7:30 → <text:a xlink:type="simple" xlink:href="https://groveserver.com/bible/doku.php?id=luke_7:31" text:style-name="Internet_20_link" text:visited-style-name="Visited_20_Internet_20_Link">Luke 7:3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7" text:style-name="Internet_20_link" text:visited-style-name="Visited_20_Internet_20_Link">Luke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23:12</meta:creation-date>
    <dc:creator>Generated</dc:creator>
    <dc:date>2025-11-05T22::23:12</dc:date>
    <dc:language>en-US</dc:language>
    <meta:editing-cycles>1</meta:editing-cycles>
    <meta:editing-duration>PT0S</meta:editing-duration>
    <dc:title>luke_7:30</dc:title>
  </office:meta>
</office:document-meta>
</file>