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1"/><text:bookmark-start text:name="__RefHeading___luke_731_1"/><text:bookmark-start text:name="luke_731"/>Luke 7:31<text:bookmark-end text:name="__RefHeading___luke_731_1"/><text:bookmark-end text:name="luke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o what then shall I compare the people of this generation, and what are they lik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o what, then, can I compare the people of this generation? What are they lik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o what can I compare the people of this generation?” Jesus asked. “How can I describe them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said, Whereunto then shall I liken the men of this generation? and to what are they lik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0" text:style-name="Internet_20_link" text:visited-style-name="Visited_20_Internet_20_Link">Luke 7:30</text:a> ← Luke 7:31 → <text:a xlink:type="simple" xlink:href="https://groveserver.com/bible/doku.php?id=luke_7:32" text:style-name="Internet_20_link" text:visited-style-name="Visited_20_Internet_20_Link">Luke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0</meta:creation-date>
    <dc:creator>Generated</dc:creator>
    <dc:date>2025-11-07T09::02:20</dc:date>
    <dc:language>en-US</dc:language>
    <meta:editing-cycles>1</meta:editing-cycles>
    <meta:editing-duration>PT0S</meta:editing-duration>
    <dc:title>luke_7:31</dc:title>
  </office:meta>
</office:document-meta>
</file>