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32"/><text:bookmark-start text:name="__RefHeading___luke_732_1"/><text:bookmark-start text:name="luke_732"/>Luke 7:32<text:bookmark-end text:name="__RefHeading___luke_732_1"/><text:bookmark-end text:name="luke_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re like children sitting in the marketplace and calling to one another, “' We played the flute for you, and you did not dance; we sang a dirge, and you did not weep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e like children sitting in the marketplace and calling out to each other: “'We played the flute for you, and you did not dance; we sang a dirge, and you did not cry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e like children playing a game in the public square. They complain to their friends, 'We played wedding songs, and you didn't dance, so we played funeral songs, and you didn't weep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re like unto children sitting in the marketplace, and calling one to another, and saying, We have piped unto you, and ye have not danced; we have mourned to you, and ye have not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31" text:style-name="Internet_20_link" text:visited-style-name="Visited_20_Internet_20_Link">Luke 7:31</text:a> ← Luke 7:32 → <text:a xlink:type="simple" xlink:href="https://groveserver.com/bible/doku.php?id=luke_7:33" text:style-name="Internet_20_link" text:visited-style-name="Visited_20_Internet_20_Link">Luke 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05</meta:creation-date>
    <dc:creator>Generated</dc:creator>
    <dc:date>2025-11-06T03::47:05</dc:date>
    <dc:language>en-US</dc:language>
    <meta:editing-cycles>1</meta:editing-cycles>
    <meta:editing-duration>PT0S</meta:editing-duration>
    <dc:title>luke_7:32</dc:title>
  </office:meta>
</office:document-meta>
</file>